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.609cm" fo:margin-right="0cm" fo:text-indent="0cm" style:auto-text-indent="false"/>
    </style:style>
    <style:style style:name="P2" style:family="paragraph" style:parent-style-name="Text_20_body">
      <style:paragraph-properties fo:margin-left="2.011cm" fo:margin-right="0cm" fo:text-indent="0cm" style:auto-text-indent="false"/>
    </style:style>
    <style:style style:name="P3" style:family="paragraph" style:parent-style-name="Text_20_body">
      <style:paragraph-properties fo:margin-left="0.688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 style:list-style-name="L7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 style:list-style-name="L9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 style:list-style-name="L10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 style:list-style-name="L2">
      <style:paragraph-properties fo:margin-top="0cm" fo:margin-bottom="0cm" style:contextual-spacing="false"/>
    </style:style>
    <style:style style:name="P26" style:family="paragraph" style:parent-style-name="Text_20_body" style:list-style-name="L4">
      <style:paragraph-properties fo:margin-top="0cm" fo:margin-bottom="0cm" style:contextual-spacing="false"/>
    </style:style>
    <style:style style:name="P27" style:family="paragraph" style:parent-style-name="Text_20_body" style:list-style-name="L6"/>
    <style:style style:name="P28" style:family="paragraph" style:parent-style-name="Text_20_body" style:list-style-name="L6">
      <style:paragraph-properties fo:margin-top="0cm" fo:margin-bottom="0cm" style:contextual-spacing="false"/>
    </style:style>
    <style:style style:name="P29" style:family="paragraph" style:parent-style-name="Text_20_body" style:list-style-name="L12"/>
    <style:style style:name="P30" style:family="paragraph" style:parent-style-name="Text_20_body" style:list-style-name="L12">
      <style:paragraph-properties fo:margin-top="0cm" fo:margin-bottom="0cm" style:contextual-spacing="false"/>
    </style:style>
    <style:style style:name="P31" style:family="paragraph" style:parent-style-name="Text_20_body" style:list-style-name="L12">
      <style:paragraph-properties fo:margin-left="0cm" fo:margin-right="0cm" fo:margin-top="0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ad63"/>
    </style:style>
    <style:style style:name="T3" style:family="text">
      <style:text-properties officeooo:rsid="0013f08d"/>
    </style:style>
    <style:style style:name="T4" style:family="text">
      <style:text-properties officeooo:rsid="0016318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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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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bullet text:level="1" text:style-name="Bullet_20_Symbols" loext:num-list-format="%1%." style:num-suffix="." text:bullet-char="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2"><text:span text:style-name="Strong_20_Emphasis">Procedura przyjmowania zewnętrznych zgłoszeń naruszenia prawa od sygnalistów<text:line-break/>w K</text:span><text:span text:style-name="Strong_20_Emphasis"><text:span text:style-name="T4">PP</text:span></text:span><text:span text:style-name="Strong_20_Emphasis"> w </text:span><text:span text:style-name="Strong_20_Emphasis"><text:span text:style-name="T4">Tczewie</text:span></text:span> </text:p>
      <text:p text:style-name="P4"/>
      <text:p text:style-name="P4">Zalecamy, aby przed dokonaniem zgłoszenia zewnętrznego rozważyć skorzystanie z procedury zgłoszeń wewnętrznych w podmiocie, w którym doszło do naruszenia prawa. W wielu przypadkach problem może zostać skutecznie rozwiązany w ramach struktury organizacyjnej tego podmiotu, co pozwala na szybsze i bardziej efektywne wyjaśnienie sytuacji. Zgłoszenia wewnętrzne często umożliwiają podjęcie odpowiednich działań naprawczych w krótszym czasie, bez konieczności angażowania zewnętrznych organów.</text:p>
      <text:p text:style-name="P4">Jednocześnie chcielibyśmy zapewnić, że skorzystanie z tej procedury jest dobrowolne, a jeśli zgłaszający nie czuje się komfortowo, lub obawia się działań odwetowych, może w każdej chwili przejść do procedury zgłoszeń zewnętrznych. Naszym celem jest zapewnienie pełnego wsparcia i ochrony w procesie zgłaszania naruszeń prawa.</text:p>
      <text:p text:style-name="P4"><text:span text:style-name="Strong_20_Emphasis">Zakres stosowania procedury</text:span></text:p>
      <text:list text:style-name="L1">
        <text:list-item>
          <text:p text:style-name="P5">Procedura dotyczy zgłoszeń naruszeń prawa w podmiotach znajdujących się w obszarze naszej działalności. </text:p>
        </text:list-item>
        <text:list-item>
          <text:p text:style-name="P5">Jeśli zgłoszenie dotyczy zakresu działania innego organu publicznego, przekażemy je do odpowiedniego podmiotu. </text:p>
        </text:list-item>
        <text:list-item>
          <text:p text:style-name="P5">W ramach Procedury Zgłoszeń Zewnętrznych można zgłaszać naruszenia prawa związane z wykonywaną pracą lub przed nawiązaniem stosunku pracy. </text:p>
        </text:list-item>
        <text:list-item>
          <text:p text:style-name="P5">W przypadku obawy przed działaniami odwetowymi ze strony podmiotu, którego dotyczy zgłoszenie, można dokonać zgłoszenia zewnętrznego, pomijając zgłoszenie wewnętrzne. </text:p>
        </text:list-item>
        <text:list-item>
          <text:p text:style-name="P5">Przed dokonaniem zgłoszenia zewnętrznego mogą Państwo skorzystać z poufnej porady udzielanej przez upoważnionego pracownika. W tym celu prosimy o kontakt z danymi wskazanymi poniżej. </text:p>
        </text:list-item>
        <text:list-item>
          <text:p text:style-name="P6">Zgłoszenia <text:span text:style-name="Strong_20_Emphasis">anonimowe</text:span> <text:span text:style-name="T1">nie są</text:span> rozpatrywane w trybie ustawy z dnia 14 czerwca 2024 roku o Ochronie sygnalistów </text:p>
        </text:list-item>
      </text:list>
      <text:p text:style-name="Text_20_body"><text:span text:style-name="Strong_20_Emphasis">Sposób przekazania zgłoszenia – dane kontaktowe</text:span></text:p>
      <text:list text:style-name="L2">
        <text:list-item>
          <text:p text:style-name="P25"><text:span text:style-name="Emphasis">Zgłoszenie może być dokonane:</text:span> </text:p>
          <text:list>
            <text:list-item>
              <text:p text:style-name="P7">na adres do korespondencji:<text:span text:style-name="Emphasis"> </text:span><text:span text:style-name="Emphasis"><text:span text:style-name="T2">KPP w Tczewie</text:span></text:span><text:span text:style-name="Emphasis">, ul. </text:span><text:span text:style-name="Emphasis"><text:span text:style-name="T2">Kasprowicza 2</text:span></text:span><text:span text:style-name="Emphasis">, 8</text:span><text:span text:style-name="Emphasis"><text:span text:style-name="T2">3-110 Tczew</text:span></text:span><text:span text:style-name="Emphasis"><text:line-break/>z dopiskiem </text:span>„<text:span text:style-name="T3">Zgłoszenie zewnętrzne – do rąk własnych Koordynatora procedury”</text:span>. </text:p>
            </text:list-item>
            <text:list-item>
              <text:p text:style-name="P7">poprzez e-mail<text:span text:style-name="Emphasis"> na adres sygnalista.</text:span><text:span text:style-name="Emphasis"><text:span text:style-name="T3">tczew</text:span></text:span><text:span text:style-name="Emphasis">@gd.policja.gov.pl;</text:span> </text:p>
            </text:list-item>
            <text:list-item>
              <text:p text:style-name="P7"><text:span text:style-name="Emphasis">ustnie podczas bezpośredniego spotkania, zorganizowanego w terminie 14 dni od otrzymania od Pani/Pana wniosku o taką formę zgłoszenia.</text:span> </text:p>
            </text:list-item>
          </text:list>
        </text:list-item>
        <text:list-item>
          <text:p text:style-name="P7">W przypadku ustnego zgłoszenia, zostanie ono przyjęte na Protokół zgłoszenia zewnętrznego. </text:p>
        </text:list-item>
        <text:list-item>
          <text:p text:style-name="P25">Wskazane kanały komunikacji: </text:p>
          <text:list>
            <text:list-item>
              <text:p text:style-name="P7">są niezależne od kanałów komunikacji wykorzystywanych w ramach naszej zwykłej działalności; </text:p>
            </text:list-item>
            <text:list-item>
              <text:p text:style-name="P7">zapewniają kompletność, poufność i integralność danych, w tym ich zabezpieczenie przed dostępem osób nieupoważnionych; </text:p>
            </text:list-item>
            <text:list-item>
              <text:p text:style-name="P8"><text:soft-page-break/>pozwalają na przechowywanie informacji w sposób trwały w celu umożliwienia prowadzenia dalszego postępowania wyjaśniającego. </text:p>
            </text:list-item>
          </text:list>
        </text:list-item>
      </text:list>
      <text:p text:style-name="P1"><text:span text:style-name="Strong_20_Emphasis">Treść zgłoszenia</text:span></text:p>
      <text:p text:style-name="P4">Rekomenduje się wykorzystanie Formularza Zgłoszenia Zewnętrznego, który zawiera następujące informacje niezbędne do właściwej oceny zgłoszenia: </text:p>
      <text:list text:style-name="L3">
        <text:list-item>
          <text:p text:style-name="P9">określenia rodzaju zgłoszenia (zewnętrzne); </text:p>
        </text:list-item>
        <text:list-item>
          <text:p text:style-name="P9">szczegółowy opis zgłaszanego naruszenia prawa, w tym, kiedy, gdzie, w jaki sposób doszło do naruszenia prawa; </text:p>
        </text:list-item>
        <text:list-item>
          <text:p text:style-name="P9">wskazanie obszaru naruszenia prawa zawartego w § 3 procedury; </text:p>
        </text:list-item>
        <text:list-item>
          <text:p text:style-name="P9">wskazanie danych osoby, która dokonała, zamierza dokonać naruszenia prawa; </text:p>
        </text:list-item>
        <text:list-item>
          <text:p text:style-name="P10">dowody na poparcie zgłoszenia (jeśli są dostępne); </text:p>
        </text:list-item>
      </text:list>
      <text:p text:style-name="P4"> </text:p>
      <text:p text:style-name="P4">Co, ważne, w celu otrzymania informacji zwrotnej dotyczącej zgłoszenia oraz uzyskania informacji o ostatecznym wyniku postępowania wyjaśniającego wszczętego w związku z dokonanym zgłoszeniem jako Sygnalista <text:span text:style-name="Strong_20_Emphasis">powinieneś/aś wskazać swoje dane, tj. imię, nazwisko oraz adres do kontaktu.</text:span></text:p>
      <text:p text:style-name="P4"> </text:p>
      <text:p text:style-name="Text_20_body"><text:span text:style-name="Strong_20_Emphasis">Ochrona Sygnalisty </text:span></text:p>
      <text:list text:style-name="L4">
        <text:list-item>
          <text:p text:style-name="P11">Sygnalistą może być każda osoba fizyczna, która zgłasza lub ujawnia publicznie informację o naruszeniu prawa uzyskaną w kontekście związanym z pracą, w tym funkcjonariusz, pracownik, stażysta, pracownik tymczasowy, zleceniobiorca, prokurent, akcjonariusz, wspólnik, itp. Dotyczy to także przypadku zgłoszenia lub ujawnienia publicznego informacji o naruszeniu prawa uzyskanej w kontekście związanym z pracą przed nawiązaniem stosunku pracy lub innego stosunku prawnego stanowiącego podstawę świadczenia pracy lub usług lub pełnienia funkcji w podmiocie prawnym lub na rzecz tego podmiotu, lub pełnienia służby w podmiocie prawnym lub już po ich ustaniu. </text:p>
        </text:list-item>
        <text:list-item>
          <text:p text:style-name="P26">Zapewniamy ochronę Sygnalistów poprzez: </text:p>
          <text:list>
            <text:list-item>
              <text:p text:style-name="P11">ochronę Pani/Pana tożsamości, chyba że otrzymamy od Pani/Pana <text:span text:style-name="T1">wyraźną zgodę</text:span><text:line-break/>na ujawnienie Pani/Pana danych; </text:p>
            </text:list-item>
            <text:list-item>
              <text:p text:style-name="P11">jeżeli zgłoszenie dotyczy innych osób, zapewnimy także ochronę poufności<text:line-break/>ich tożsamości; </text:p>
            </text:list-item>
            <text:list-item>
              <text:p text:style-name="P11">udział, w procesie rozpatrywania, bezstronnych osób, które zostały zobligowane<text:line-break/>do zachowania poufności, także po ustaniu stosunku pracy lub zakończeniu współpracy; </text:p>
            </text:list-item>
            <text:list-item>
              <text:p text:style-name="P11">zapewnienie, że dostęp do Pani/Pana danych oraz dokumentacji związanej<text:line-break/>ze zgłoszeniem, będą miały tylko uprawnione osoby, które zostały przeszkolone w zakresie zapewnienia ochrony Sygnalistów. </text:p>
            </text:list-item>
          </text:list>
        </text:list-item>
        <text:list-item>
          <text:p text:style-name="P11">Na Pani/Pana żądanie wydamy w terminie miesiąca od jego otrzymania, zaświadczenie potwierdzające, że podlega Pan/Pani ochronie przed działaniami odwetowymi przewidzianej w ustawie o ochronie sygnalistów. </text:p>
        </text:list-item>
        <text:list-item>
          <text:p text:style-name="P11">Dokonanie zgłoszenia lub ujawnienia publicznego nie może prowadzić do odpowiedzialności, w tym odpowiedzialności dyscyplinarnej ani odpowiedzialności za <text:soft-page-break/>szkodę wynikającą z naruszenia praw innych osób lub obowiązków określonych w przepisach prawa, takich jak zniesławienie, naruszenie dóbr osobistych, praw autorskich, ochrony danych osobowych czy tajemnicy przedsiębiorstwa, pod warunkiem że miał/miała Pan/Pani uzasadnione podstawy do sądzenia, że zgłoszenie lub ujawnienie było niezbędne w celu ujawnienia naruszenia prawa, zgodnie z ustawą o ochronie sygnalistów. </text:p>
        </text:list-item>
        <text:list-item>
          <text:p text:style-name="P11">W przypadku wszczęcia postępowania prawnego dotyczącego odpowiedzialności, o której mowa w ustępie powyżej, może Pan/Pani wystąpić o umorzenie takiego postępowania. </text:p>
        </text:list-item>
        <text:list-item>
          <text:p text:style-name="P11">Uzyskanie informacji będących przedmiotem zgłoszenia lub ujawnienia publicznego lub dostęp do takich informacji nie mogą stanowić podstawy odpowiedzialności, pod warunkiem, że takie uzyskanie lub taki dostęp <text:span text:style-name="T1">nie stanowią czynu zabronionego</text:span>. </text:p>
        </text:list-item>
        <text:list-item>
          <text:p text:style-name="P11">W przypadku podjęcia wobec Pani/Pana działań odwetowych, ma Pan/Pani prawo do odszkodowania (w wysokości nie niższej niż przeciętne miesięczne wynagrodzenie)<text:line-break/>lub prawo do zadośćuczynienia. </text:p>
        </text:list-item>
        <text:list-item>
          <text:p text:style-name="P12">Środki ochrony sygnalisty opisane w Procedurze oraz przepisach, dotyczą także: </text:p>
        </text:list-item>
      </text:list>
      <text:list text:style-name="L5">
        <text:list-item>
          <text:p text:style-name="P13">osoby pomagającej w dokonaniu zgłoszenia oraz osoby powiązanej z sygnalistą; </text:p>
        </text:list-item>
        <text:list-item>
          <text:p text:style-name="P14">osoby prawnej lub innej jednostki organizacyjnej pomagającej sygnaliście lub z nim powiązanej, w szczególności stanowiącej własność sygnalisty lub go zatrudniającej. </text:p>
        </text:list-item>
      </text:list>
      <text:p text:style-name="P2"> </text:p>
      <text:p text:style-name="Text_20_body"><text:span text:style-name="Strong_20_Emphasis">Naruszenia prawa, które podlegają zgłoszeniu</text:span></text:p>
      <text:p text:style-name="P4">Zgłoszenie może dotyczyć uzasadnionego podejrzenia dotyczącego zaistniałego lub potencjalnego naruszenia prawa, do którego doszło lub prawdopodobnie dojdzie w podmiocie, którego dotyczy zgłoszenie.</text:p>
      <text:p text:style-name="Text_20_body">Może Pani/Pan przekazać nam informacje o naruszeniu prawa, które dotyczą<text:span text:style-name="Strong_20_Emphasis">:</text:span></text:p>
      <text:list text:style-name="L6">
        <text:list-item>
          <text:p text:style-name="P28">korupcji; </text:p>
        </text:list-item>
        <text:list-item>
          <text:p text:style-name="P28">zamówień publicznych; </text:p>
        </text:list-item>
        <text:list-item>
          <text:p text:style-name="P28">usług, produktów i rynków finansowych; </text:p>
        </text:list-item>
        <text:list-item>
          <text:p text:style-name="P28">przeciwdziałania praniu pieniędzy oraz finansowaniu terroryzmu; </text:p>
        </text:list-item>
        <text:list-item>
          <text:p text:style-name="P28">bezpieczeństwa produktów i ich zgodności z wymogami; </text:p>
        </text:list-item>
        <text:list-item>
          <text:p text:style-name="P28">bezpieczeństwa transportu; </text:p>
        </text:list-item>
        <text:list-item>
          <text:p text:style-name="P28">ochrony środowiska; </text:p>
        </text:list-item>
        <text:list-item>
          <text:p text:style-name="P28">ochrony radiologicznej i bezpieczeństwa jądrowego </text:p>
        </text:list-item>
        <text:list-item>
          <text:p text:style-name="P28">bezpieczeństwa żywności i pasz; </text:p>
        </text:list-item>
        <text:list-item>
          <text:p text:style-name="P28">zdrowia i dobrostanu zwierząt; </text:p>
        </text:list-item>
        <text:list-item>
          <text:p text:style-name="P28">zdrowia publicznego; </text:p>
        </text:list-item>
        <text:list-item>
          <text:p text:style-name="P28">ochrony konsumentów; </text:p>
        </text:list-item>
        <text:list-item>
          <text:p text:style-name="P28">ochrony prywatności i danych osobowych; </text:p>
        </text:list-item>
        <text:list-item>
          <text:p text:style-name="P28">bezpieczeństwa sieci i systemów teleinformatycznych; </text:p>
        </text:list-item>
        <text:list-item>
          <text:p text:style-name="P28">interesów finansowych Skarbu Państwa Rzeczypospolitej Polskiej, jednostki samorządu terytorialnego oraz Unii Europejskiej; </text:p>
        </text:list-item>
        <text:list-item>
          <text:p text:style-name="P28">rynku wewnętrznego Unii Europejskiej, w tym publicznoprawnych zasad konkurencji i pomocy państwa oraz opodatkowania osób prawnych; </text:p>
        </text:list-item>
        <text:list-item>
          <text:p text:style-name="P27">konstytucyjnych wolności i praw człowieka i obywatela - występujące w stosunkach jednostki z organami władzy publicznej i niezwiązane z dziedzinami wskazanymi wcześniej. </text:p>
        </text:list-item>
      </text:list>
      <text:p text:style-name="P3"><text:soft-page-break/><text:span text:style-name="Strong_20_Emphasis">Informacje zwrotne oraz kontakt w związku z przyjęciem zgłoszenia</text:span></text:p>
      <text:list text:style-name="L7">
        <text:list-item>
          <text:p text:style-name="P15">Potwierdzimy Panu/Pani przyjęcie bądź odrzucenie zgłoszenia na podany adres kontaktowy. Informacje przekażemy niezwłocznie, nie później niż w terminie 7 dni od dnia przyjęcia zgłoszenia, o ile nie otrzymaliśmy od Pani/Pana sprzeciwu na wysłanie potwierdzenia. </text:p>
        </text:list-item>
        <text:list-item>
          <text:p text:style-name="P15">Jeżeli wstępna weryfikacja wykaże, że zgłoszenie nie dotyczy naruszenia prawa, poinformujemy Panią/Pana o odstąpieniu od jego rozpatrywania oraz przyczynie odstąpienia. </text:p>
        </text:list-item>
        <text:list-item>
          <text:p text:style-name="P15">Poinformujemy Pani/Pan<text:span text:style-name="T3">ią</text:span> o przekazaniu zgłoszenia do innego organu publicznego, jeżeli wstępna weryfikacja wykaże, że jest on właściwy do rozpatrzenia zgłoszenia. </text:p>
        </text:list-item>
        <text:list-item>
          <text:p text:style-name="P15">Informacji o przyjęciu zgłoszenia nie przekażemy, jeżeli będziemy mieli uzasadnione podstawy sądzić, że takie działanie zagroziłoby ochronie poufności Pani/Pana tożsamości. </text:p>
        </text:list-item>
        <text:list-item>
          <text:p text:style-name="P15">Możemy zwrócić się do Pani/Pana, na podany adres do kontaktu, o wyjaśnienia lub dodatkowe informacje, jakie mogą być w Pani/Pana posiadaniu. </text:p>
        </text:list-item>
        <text:list-item>
          <text:p text:style-name="P15">Przekażemy Panu/Pani informację zwrotną w terminie nieprzekraczającym 3 miesięcy od dnia przyjęcia zgłoszenia, a w uzasadnionych przypadkach w terminie nieprzekraczającym 6 miesięcy od dnia przyjęcia zgłoszenia. </text:p>
        </text:list-item>
        <text:list-item>
          <text:p text:style-name="P16">Przekażemy Panu/Pani informację, jeżeli odstąpimy od podjęcia działań następczych, podając uzasadnienie odstąpienia. </text:p>
        </text:list-item>
      </text:list>
      <text:p text:style-name="P3"><text:span text:style-name="Strong_20_Emphasis">Sposób postępowania z otrzymanymi zgłoszeniami</text:span></text:p>
      <text:list text:style-name="L8">
        <text:list-item>
          <text:p text:style-name="P17">Zgłoszenia naruszeń prawa są weryfikowane przez upoważnionych pracowników w zakresie wiarygodności zgłoszenia oraz odpowiedzialności za jego rozpatrzenie i przeprowadzanie działań następczych. </text:p>
        </text:list-item>
        <text:list-item>
          <text:p text:style-name="P17">W ramach postępowania, możemy zbierać dodatkowe informacje, w tym zwrócić się do Pani/Pana o udzielenie dodatkowych wyjaśnień. </text:p>
        </text:list-item>
        <text:list-item>
          <text:p text:style-name="P18">Jeżeli zgłoszenie zostanie uznane za uzasadnione i dotyczy naruszenia prawa w dziedzinie należącej do zakresu naszego działania, podejmiemy dalsze kroki w celu zbadania sprawy i naprawienia naruszenia prawa. W szczególności możemy podjąć jedno lub kilka z poniższych działań: </text:p>
        </text:list-item>
      </text:list>
      <text:list text:style-name="L9">
        <text:list-item>
          <text:p text:style-name="P19"><text:span text:style-name="T1">zmiany w obowiązujących procedurach i regulacjach wewnętrznych;</text:span> </text:p>
        </text:list-item>
        <text:list-item>
          <text:p text:style-name="P19"><text:span text:style-name="T1">przekazanie sprawy do odpowiednich instytucji, w tym organów ścigania;</text:span> </text:p>
        </text:list-item>
        <text:list-item>
          <text:p text:style-name="P19"><text:span text:style-name="T1">podejmowanie działań wobec osób odpowiedzialnych za naruszenia;</text:span> </text:p>
        </text:list-item>
        <text:list-item>
          <text:p text:style-name="P19"><text:span text:style-name="T1">przeprowadzenie szkoleń dla funkcjonariuszy lub pracowników w zakresie obowiązujących przepisów i procedur;</text:span> </text:p>
        </text:list-item>
        <text:list-item>
          <text:p text:style-name="P19"><text:span text:style-name="T1">wdrożenie nadzoru i kontroli w celu zapobiegania podobnym naruszeniom w przyszłości;</text:span> </text:p>
        </text:list-item>
        <text:list-item>
          <text:p text:style-name="P20"><text:span text:style-name="T1">podjęcie innych działań, zależnych od specyfiki zgłoszenia i sytuacji.</text:span> </text:p>
        </text:list-item>
      </text:list>
      <text:list text:style-name="L10">
        <text:list-item>
          <text:p text:style-name="P21">W przypadku gdy zgłoszenie dotyczy naruszeń prawa w dziedzinie nienależącej do zakresu naszego działania, przekażemy je niezwłocznie, nie później jednak niż w terminie 14 dni od dnia dokonania zgłoszenia, a w uzasadnionych przypadkach – nie później niż w terminie 30 dni, do organu publicznego właściwego do podjęcia działań następczych. </text:p>
        </text:list-item>
        <text:list-item>
          <text:p text:style-name="P22"> Możemy nie podjąć działań następczych w przypadku, gdy w Pani/Pana zgłoszeniu, dotyczącym sprawy będącej już przedmiotem Pani/Pana wcześniejszego zgłoszenia lub zgłoszenia od innego Sygnalisty, nie zawarto istotnych nowych informacji na temat naruszenia prawa w porównaniu z wcześniejszym zgłoszeniem tego naruszenia. <text:soft-page-break/>Poinformujemy Pani/Pana o takim odstąpieniu. W razie kolejnego zgłoszenia – pozostawimy je bez rozpoznania oraz informacji zwrotnej. </text:p>
        </text:list-item>
      </text:list>
      <text:p text:style-name="Text_20_body"> </text:p>
      <text:p text:style-name="Text_20_body"><text:span text:style-name="Strong_20_Emphasis">Klauzula informacyjna w związku z przetwarzaniem danych osobowych</text:span></text:p>
      <text:list text:style-name="L11">
        <text:list-item>
          <text:p text:style-name="P23">Administratorem Pani/a danych osobowych jest Komendant <text:span text:style-name="T3">Powiatowy</text:span> Policji w <text:span text:style-name="T3">Tczewie</text:span> z siedzibą przy ul. <text:span text:style-name="T3">Kasprowicza 2</text:span> <text:span text:style-name="T3">83-110 Tczew</text:span>. </text:p>
        </text:list-item>
        <text:list-item>
          <text:p text:style-name="P23">W sprawach związanych z przetwarzaniem danych osobowych oraz z wykonywaniem praw przysługujących Pani/Panu na mocy przepisów RODO może Pani/Pan kontaktować się z wyznaczonym przez Administratora Inspektorem ochrony danych na adres e-mail: iod.<text:span text:style-name="T3">tczew</text:span>@gd.policja.gov.pl.  </text:p>
        </text:list-item>
        <text:list-item>
          <text:p text:style-name="P23">Pani/a dane osobowe będą przetwarzane w celach związanych ze zgłaszanymi przypadkami naruszenia prawa, na podstawie obowiązku prawnego wynikającego z przepisów ustawy z dnia 14 czerwca 2024 r. o ochronie sygnalistów zgodnie z art. 6 lit. c RODO. </text:p>
        </text:list-item>
        <text:list-item>
          <text:p text:style-name="P23">Ochrona tożsamości sygnalisty: W przypadku podania danych umożliwiających identyfikację, Pani/Pana dane osobowe, nie podlegają ujawnieniu nieupoważnionym osobom (tzn. osobom spoza zespołu odpowiedzialnego za prowadzenie postępowania w zgłoszonej sprawie), chyba że za Pani/Pana wyraźną zgodą. </text:p>
        </text:list-item>
        <text:list-item>
          <text:p text:style-name="P23">Szczególne przypadki, gdy może dojść do ujawnienia danych: w związku z postępowaniami wyjaśniającymi prowadzonymi przez organy publiczne lub postępowaniami przygotowawczymi lub sądowymi prowadzonymi przez sądy, w tym w celu zagwarantowania Panu/i prawa do obrony, może dojść do ujawnienia Pani/Pana danych, gdy takie działanie jest koniecznym 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 </text:p>
        </text:list-item>
        <text:list-item>
          <text:p text:style-name="P23">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 </text:p>
        </text:list-item>
        <text:list-item>
          <text:p text:style-name="P23">Posiada Pan/Pani prawo żądania dostępu do swoich danych osobowych, a także ich sprostowania (poprawiania). Przysługuje Pani/Panu także prawo do żądania usunięcia lub ograniczenia przetwarzania, a także sprzeciwu na przetwarzanie, przy czym przysługuje ono jedynie w sytuacji, jeżeli dalsze przetwarzanie nie jest niezbędne do wywiązania się przez Administratora z obowiązku prawnego i nie występują inne nadrzędne prawne podstawy przetwarzania. </text:p>
        </text:list-item>
        <text:list-item>
          <text:p text:style-name="P23">Przysługuje Pani/u prawo do wniesienia skargi do Prezesa Urzędu Ochrony Danych Osobowych, ul. Stawki 2, 00-293 Warszawa (uodo.gov.pl), gdy uzna Pani/Pan,<text:line-break/>że przetwarzanie danych osobowych przez Administratora narusza przepisy RODO </text:p>
        </text:list-item>
        <text:list-item>
          <text:p text:style-name="P23"><text:soft-page-break/>Podanie danych osobowych jest warunkiem koniecznym do rozpatrzenia zgłoszenia w trybie ustawy z dnia 14 czerwca 2024 r. o ochronie sygnalistów, gdyż tryb postępowania z informacjami o naruszeniach prawa zgłoszonymi anonimowo nie podlega procedowaniu w Komendzie <text:span text:style-name="T3">Powiatowej </text:span>Policji w <text:span text:style-name="T3">Tczewie</text:span>. </text:p>
        </text:list-item>
        <text:list-item>
          <text:p text:style-name="P23">Pani/a dane nie będą przekazywane do państwa trzeciego lub organizacji międzynarodowej. </text:p>
        </text:list-item>
        <text:list-item>
          <text:p text:style-name="P24">Pani/a dane nie będą podlegały profilowaniu lub zautomatyzowanemu podejmowaniu decyzji. </text:p>
        </text:list-item>
      </text:list>
      <text:p text:style-name="Text_20_body"> </text:p>
      <text:p text:style-name="Text_20_body"><text:span text:style-name="Strong_20_Emphasis">Kontakt do Rzecznika Praw Obywatelskich</text:span></text:p>
      <text:list text:style-name="L12">
        <text:list-item>
          <text:p text:style-name="P31"><text:span text:style-name="Strong_20_Emphasis">do Rzecznika Praw Obywatelskich może się zgłosić każdy, kto uważa, że państwo naruszyło jego prawa, że jest nierówno traktowany;</text:span> </text:p>
        </text:list-item>
        <text:list-item>
          <text:p text:style-name="P30"><text:span text:style-name="Strong_20_Emphasis">informacyjna linia obywatelska: 800 676 676, e-mail biurorzecznika@brpo.gov.pl;</text:span> </text:p>
        </text:list-item>
        <text:list-item>
          <text:p text:style-name="P30"><text:span text:style-name="Strong_20_Emphasis">adres korespondencyjny: Biuro RPO, al. Solidarności 77, 00-090 Warszawa;</text:span> </text:p>
        </text:list-item>
        <text:list-item>
          <text:p text:style-name="P29"><text:span text:style-name="Strong_20_Emphasis">istnieje także możliwość przekazania zgłoszenia w języku migowym, anonimowo poprzez formularz kontaktowy na stronie lub osobiście w jednym z oddziałów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1:06:30.767000000</meta:creation-date>
    <dc:date>2025-03-27T11:35:25.576000000</dc:date>
    <meta:editing-duration>PT18M41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6" meta:paragraph-count="105" meta:word-count="1932" meta:character-count="14903" meta:non-whitespace-character-count="13057"/>
  </office:meta>
</office:document-meta>
</file>